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margin-bottom="0in" fo:line-height="150%" fo:text-indent="0.4916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margin-bottom="0in" fo:line-height="150%" fo:text-indent="0.4916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50%"/>
    </style:style>
    <style:style style:name="P9" style:parent-style-name="Normal" style:family="paragraph">
      <style:paragraph-properties fo:text-align="justify" fo:margin-bottom="0in" fo:line-height="150%"/>
    </style:style>
    <style:style style:name="P10" style:parent-style-name="Normal" style:family="paragraph">
      <style:paragraph-properties fo:text-align="justify" fo:margin-bottom="0in" fo:line-height="150%"/>
    </style:style>
    <style:style style:name="P11" style:parent-style-name="Normal" style:family="paragraph">
      <style:paragraph-properties fo:text-align="justify" fo:margin-bottom="0in" fo:line-height="150%"/>
    </style:style>
    <style:style style:name="P12" style:parent-style-name="Normal" style:family="paragraph">
      <style:paragraph-properties fo:text-align="justify" fo:margin-bottom="0in" fo:line-height="150%"/>
    </style:style>
    <style:style style:name="P13" style:parent-style-name="Normal" style:family="paragraph">
      <style:paragraph-properties fo:text-align="justify" fo:margin-bottom="0in" fo:line-height="150%"/>
    </style:style>
    <style:style style:name="P14" style:parent-style-name="Normal" style:family="paragraph">
      <style:paragraph-properties fo:text-align="justify" fo:margin-bottom="0in" fo:line-height="150%"/>
    </style:style>
    <style:style style:name="P15" style:parent-style-name="Normal" style:family="paragraph">
      <style:paragraph-properties fo:text-align="justify" fo:margin-bottom="0in" fo:line-height="150%"/>
    </style:style>
    <style:style style:name="P16" style:parent-style-name="Normal" style:family="paragraph">
      <style:paragraph-properties fo:text-align="justify" fo:margin-bottom="0in" fo:line-height="150%"/>
    </style:style>
    <style:style style:name="P17" style:parent-style-name="Normal" style:family="paragraph">
      <style:paragraph-properties fo:text-align="justify" fo:margin-bottom="0in" fo:line-height="150%"/>
    </style:style>
    <style:style style:name="P18" style:parent-style-name="Normal" style:family="paragraph">
      <style:paragraph-properties fo:text-align="justify" fo:margin-bottom="0in" fo:line-height="150%"/>
    </style:style>
    <style:style style:name="P19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justify" fo:margin-bottom="0in" fo:line-height="150%"/>
    </style:style>
    <style:style style:name="P21" style:parent-style-name="Normal" style:family="paragraph">
      <style:paragraph-properties fo:text-align="justify" fo:margin-bottom="0in" fo:line-height="150%"/>
    </style:style>
    <style:style style:name="P22" style:parent-style-name="Normal" style:family="paragraph">
      <style:paragraph-properties fo:text-align="justify" fo:margin-bottom="0in" fo:line-height="150%"/>
    </style:style>
    <style:style style:name="P23" style:parent-style-name="Normal" style:family="paragraph">
      <style:paragraph-properties fo:text-align="justify" fo:margin-bottom="0in" fo:line-height="150%"/>
    </style:style>
    <style:style style:name="P24" style:parent-style-name="Normal" style:family="paragraph">
      <style:paragraph-properties fo:text-align="justify" fo:margin-bottom="0in" fo:line-height="150%"/>
    </style:style>
    <style:style style:name="P25" style:parent-style-name="Normal" style:family="paragraph">
      <style:paragraph-properties fo:text-align="justify" fo:margin-bottom="0in" fo:line-height="150%"/>
    </style:style>
    <style:style style:name="P26" style:parent-style-name="Normal" style:family="paragraph">
      <style:paragraph-properties fo:text-align="justify" fo:margin-bottom="0in" fo:line-height="150%"/>
    </style:style>
    <style:style style:name="P27" style:parent-style-name="Normal" style:family="paragraph">
      <style:paragraph-properties fo:text-align="justify" fo:margin-bottom="0in" fo:line-height="150%"/>
    </style:style>
    <style:style style:name="P28" style:parent-style-name="Normal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ext:p text:style-name="P4">MODELO DE PROPOSTA</text:p>
      <text:p text:style-name="P5"/>
      <text:p text:style-name="P6">Ex.mo Senhor</text:p>
      <text:p text:style-name="P7">Presidente da Câmara Municipal de Terras de Bouro</text:p>
      <text:p text:style-name="P8"/>
      <text:p text:style-name="P9">A pessoa/firma abaixo identificada:________________________________________________</text:p>
      <text:p text:style-name="P10">Nome:_______________________________________________________________________</text:p>
      <text:p text:style-name="P11">Morada/Sede:_________________________________________________________________</text:p>
      <text:p text:style-name="P12">Telefone/Telemóvel:_______________________</text:p>
      <text:p text:style-name="P13">Atividade Profissional:____________________________</text:p>
      <text:p text:style-name="P14">NIF/NIPC:_________________________</text:p>
      <text:p text:style-name="P15">CC:__________________ <text:s text:c="12"/>Validade:___/____/_____</text:p>
      <text:p text:style-name="P16"/>
      <text:p text:style-name="P17">Vem requerer a Vª Ex.ª a admissão da proposta de compra da antiga Escola Primária de<text:s/>________________________________________________________</text:p>
      <text:p text:style-name="P18"/>
      <text:p text:style-name="P19">Proposta:</text:p>
      <text:p text:style-name="P20">Preço: _____________,_____€ (__________________________________________________)</text:p>
      <text:p text:style-name="P21"/>
      <text:p text:style-name="P22">Pede deferimento,</text:p>
      <text:p text:style-name="P23"/>
      <text:p text:style-name="P24">__________________, ______ de _______________ de _______</text:p>
      <text:p text:style-name="P25"/>
      <text:p text:style-name="P26">Nome:_________________________________________________</text:p>
      <text:p text:style-name="P27"/>
      <text:p text:style-name="P28">Assinatura: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Tipodeletrapredefinidodoparágrafo" style:family="text">
      <style:text-properties style:font-name="Arial Narrow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jectos gráficos1" text:anchor-type="as-char" svg:x="0in" svg:y="0in" svg:width="2.83056in" svg:height="1.15625in" style:rel-width="scale" style:rel-height="scale"><draw:image xlink:href="media/image1.png" xlink:type="simple" xlink:show="embed" xlink:actuate="onLoad"/><svg:title/><svg:desc/></draw:frame></text:p>
        <text:p text:style-name="Cabeçalho"/>
      </style:header>
      <style:footer>
        <text:p text:style-name="Rodapé"><text:span text:style-name="T3"><draw:frame draw:z-index="251659264" draw:style-name="a1" draw:name="objectos gráficos2" text:anchor-type="paragraph" svg:x="0.52908in" svg:y="8.89568in" svg:width="7.42126in" svg:height="0.88583in" style:rel-width="scale" style:rel-height="scale"><draw:image xlink:href="media/image2.png" xlink:type="simple" xlink:show="embed" xlink:actuate="onLoad"/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Araujo</meta:initial-creator>
    <dc:creator>Nelson Maia</dc:creator>
    <meta:creation-date>2022-01-19T12:09:00Z</meta:creation-date>
    <dc:date>2022-01-19T12:09:00Z</dc:date>
    <meta:print-date>2021-04-08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37" meta:row-count="6" meta:non-whitespace-character-count="792"/>
  </office:meta>
</office:document-meta>
</file>